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a03e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a03e9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a03e9"/>
    </style:style>
    <style:style style:name="P7" style:family="paragraph" style:parent-style-name="Standard">
      <style:text-properties officeooo:paragraph-rsid="001a03e9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paragraph-rsid="001a03e9"/>
    </style:style>
    <style:style style:name="P10" style:family="paragraph" style:parent-style-name="Standard">
      <style:text-properties officeooo:paragraph-rsid="001ad2a5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paragraph-rsid="001c49b4" style:font-size-asian="15pt" style:font-weight-asian="bold" style:font-size-complex="15pt" style:font-weight-complex="bold"/>
    </style:style>
    <style:style style:name="T1" style:family="text">
      <style:text-properties fo:font-size="15pt" fo:font-weight="normal" officeooo:rsid="001a03e9" style:font-size-asian="15pt" style:font-weight-asian="normal" style:font-size-complex="15pt" style:font-weight-complex="normal"/>
    </style:style>
    <style:style style:name="T2" style:family="text">
      <style:text-properties officeooo:rsid="001a03e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e8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11">do Procedur bezpieczeństwa na terenie placówki </text:p>
      <text:p text:style-name="P2">w okresie pandemii COVID-19 </text:p>
      <text:p text:style-name="P2"/>
      <text:p text:style-name="P6"><text:span text:style-name="T1">Unisław, </text:span><text:span text:style-name="T3"><text:s/></text:span>dn. ……………………………….………………. </text:p>
      <text:p text:style-name="P5"><text:s/></text:p>
      <text:p text:style-name="P1">Oświadczenia rodziców/opiekunów prawnych </text:p>
      <text:p text:style-name="Standard"><text:s/></text:p>
      <text:p text:style-name="P7">My niżej podpisani oświadczamy, że nie jesteśmy w stanie zapewnić naszemu dziecku/dzieciom opieki od dn<text:span text:style-name="T2">ia 18.05.2020 </text:span><text:s/></text:p>
      <text:p text:style-name="P7"/>
      <text:p text:style-name="P7"><text:span text:style-name="T2">I</text:span>mię, nazwisko dziecka:</text:p>
      <text:p text:style-name="Standard"><text:s/></text:p>
      <text:p text:style-name="Standard">…………………………………………………………………………………………………..</text:p>
      <text:p text:style-name="Standard"><text:s/></text:p>
      <text:p text:style-name="Standard">Żaden z rodziców/opiekunów nie korzysta z zasiłku opiekuńczego, macierzyńskiego, rodzicielskiego, urlopu wychowawczego oraz nie ma możliwości pracy zdalnej. </text:p>
      <text:p text:style-name="Standard"><text:s text:c="4"/></text:p>
      <text:p text:style-name="Standard"><text:s/></text:p>
      <text:p text:style-name="Standard">Oświadczam, że moje dziecko/dzieci nie miało/ły kontaktu z osobą zakażoną wirusem Covid19 <text:s/>oraz nikt z członków najbliższej rodziny, otoczenia nie przebywa na kwarantannie, nie przejawia widocznych oznak choroby. <text:s/>Stan zdrowia dziecka/dzieci jest dobry, nie przejawia/ją żadnych oznak chorobowych <text:s/>(podwyższona temperatura, kaszel, katar, alergii). </text:p>
      <text:p text:style-name="Standard"><text:s/></text:p>
      <text:p text:style-name="P4"><text:s text:c="81"/>……………..………………………………..</text:p>
      <text:p text:style-name="P4"><text:s text:c="92"/>(podpis rodziców/opiekunów) <text:s text:c="19"/></text:p>
      <text:p text:style-name="P3"><text:s/></text:p>
      <text:p text:style-name="P7">Jednocześnie oświadczam, iż jestem świadom/a pełnej odpowiedzialności za dobrowolne posłanie dziecka do Przedszkola <text:s/><text:span text:style-name="T2">Niepublicznego w Unisławiu</text:span> <text:s/>w aktualnej sytuacji epidemiologicznej. <text:s/>Oświadczam, iż zostałem/łam poinformowany/a o ryzyku na jakie jest narażone zdrowie mojego dziecka i naszych rodzin tj:</text:p>
      <text:p text:style-name="P7"><text:s/> mimo wprowadzonych w przedszkolu obostrzeń sanitarnych i wdrożonych wszelkich środków ochronnych zdaję sobie sprawę, że na terenie placówki może dojść do zakażenia Covid – 19; </text:p>
      <text:p text:style-name="P7"> w <text:s/>przypadku wystąpienia zakażenia lub jego podejrzenia w przedszkolu (nie tylko na terenie) personel/dziecko/rodzic dziecka – zdaje sobie sprawę, iż zarówno moja rodzina, jak i najbliższe otoczenie zostanie skierowane na 14-dniową kwarantannę; </text:p>
      <text:p text:style-name="P7"> w sytuacji wystąpienia zakażenia lub jego podejrzenia u dziecka, jego rodziców lub personelu przedszkole zostaje zamknięte do odwołania, a wszyscy przebywający w danej chwili na terenie przedszkola oraz ich rodziny i najbliższe otoczenie przechodzą kwarantannę;</text:p>
      <text:p text:style-name="P10"> 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i organy;</text:p>
      <text:p text:style-name="P10"><text:s/> zapoznałem/am się z możliwością pozostania z dzieckiem w domu pobierania dodatkowego zasiłku opiekuńczego na dziecko do dnia 24 maja. </text:p>
      <text:p text:style-name="Standard"><text:s/>Oświadczam, że w sytuacji zarażenia się mojego dziecka na terenie placówki nie będę wnosił skarg, zażaleń, pretensji do organu prowadzącego będąc całkowicie świadom zagrożenia epidemiologicznego płynącego z obecnej sytuacji w kraju. </text:p>
      <text:p text:style-name="Standard"><text:s/></text:p>
      <text:p text:style-name="P9">……..………………………………… </text:p>
      <text:p text:style-name="P9"/>
      <text:p text:style-name="P4"><text:soft-page-break/><text:s text:c="97"/>(podpis rodziców/opiekunów) <text:s text:c="19"/></text:p>
      <text:p text:style-name="P8"><text:s/></text:p>
      <text:p text:style-name="Standard">Zobowiązuję się do przestrzegania obowiązujących w placówce procedur związanych z reżimem sanitarnym przede wszystkim: przyprowadzania do przedszkola tylko i wyłącznie zdrowego dziecka, bez kataru, kaszlu, podwyższonej temperatury ciała oraz natychmiastowego odebrania dziecka z placówki (max.30 min) w razie wystąpienia jakichkolwiek oznak chorobowych* w czasie pobytu w placówce. Przyjmuję do wiadomości i akceptuję, iż w chwili widocznych oznak choroby u mojego dziecka, dziecko nie zostanie w danych dniu przyjęte do placówki i będzie mogło do niej wrócić po ustaniu wszelkich objawów chorobowych min. po 4 dniach. </text:p>
      <text:p text:style-name="Standard"><text:s/></text:p>
      <text:p text:style-name="P9">*Jako objawy infekcji rozumie się np. gorączka, katar, kaszel, biegunka, duszności, wysypka, bóle mięśni, ból gardła, utrata smaku czy węchu i inne nietypowe.</text:p>
      <text:p text:style-name="P9"/>
      <text:p text:style-name="P9"/>
      <text:p text:style-name="P9"><text:s text:c="9"/>……………………………………… </text:p>
      <text:p text:style-name="P9">(podpis rodziców/opiekunów) </text:p>
      <text:p text:style-name="Standard"><text:s/></text:p>
      <text:p text:style-name="P7">Zobowiązuję się do poinformowania dyrektora placówki poprzez kontakt telefoniczny (<text:span text:style-name="T4">698 21 18 21</text:span>) o wszelkich zmianach w sytuacji zdrowotnej odnośnie wirusa Covid-19 w moim najbliższym otoczeniu tj. gdy ktoś z mojej rodziny zostanie objęty kwarantanną lub zachoruje na Covid – 19. <text:s text:c="7"/></text:p>
      <text:p text:style-name="P7"/>
      <text:p text:style-name="P9"><text:s text:c="2"/>…………………………………… </text:p>
      <text:p text:style-name="P9">(podpis rodziców/opiekunów) </text:p>
      <text:p text:style-name="Standard"><text:s/></text:p>
      <text:p text:style-name="Standard">Wyrażam zgodę na codzienny pomiar temperatury u mojego dziecka/dzieci 1 x dziennie przed wejściem do placówki oraz każdorazowo w chwili zgłoszenia przez dziecko lub zauważenia przez opiekunów złego samopoczucia lub niepokojących objawów. </text:p>
      <text:p text:style-name="Standard"/>
      <text:p text:style-name="P9"><text:s text:c="11"/>…………………………………… </text:p>
      <text:p text:style-name="P9">(podpis rodziców/opiekunów) </text:p>
      <text:p text:style-name="Standard"><text:s/></text:p>
      <text:p text:style-name="Standard">Oświadczam, że moje dziecko/dzieci nie jest/są uczulone na środki używane do dezynfekcji powierzchni i zabawek (…………………………………..). </text:p>
      <text:p text:style-name="Standard"/>
      <text:p text:style-name="Standard"><text:s/></text:p>
      <text:p text:style-name="P9">……………………………………… </text:p>
      <text:p text:style-name="P9">(podpis rodziców/opiekunów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0:19:01.192000000</meta:creation-date>
    <meta:print-date>2020-05-11T21:15:07.579000000</meta:print-date>
    <dc:date>2020-05-11T21:17:21.089000000</dc:date>
    <meta:editing-duration>PT21M33S</meta:editing-duration>
    <meta:editing-cycles>3</meta:editing-cycles>
    <meta:generator>LibreOffice/6.2.7.1$Windows_x86 LibreOffice_project/23edc44b61b830b7d749943e020e96f5a7df63bf</meta:generator>
    <meta:document-statistic meta:table-count="0" meta:image-count="0" meta:object-count="0" meta:page-count="2" meta:paragraph-count="49" meta:word-count="531" meta:character-count="4573" meta:non-whitespace-character-count="3680"/>
  </office:meta>
</office:document-meta>
</file>