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1e230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1e23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1e230" style:font-weight-asian="bold" style:font-weight-complex="bold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officeooo:paragraph-rsid="0011e230" style:font-size-asian="10pt" style:font-style-asian="italic" style:font-size-complex="10pt" style:font-style-complex="italic"/>
    </style:style>
    <style:style style:name="P9" style:family="paragraph" style:parent-style-name="Standard">
      <style:text-properties officeooo:paragraph-rsid="0013c0c1"/>
    </style:style>
    <style:style style:name="P10" style:family="paragraph" style:parent-style-name="Standard">
      <style:text-properties officeooo:paragraph-rsid="00154fa4"/>
    </style:style>
    <style:style style:name="T1" style:family="text">
      <style:text-properties officeooo:rsid="0011e230"/>
    </style:style>
    <style:style style:name="T2" style:family="text">
      <style:text-properties officeooo:rsid="0013c0c1"/>
    </style:style>
    <style:style style:name="T3" style:family="text">
      <style:text-properties officeooo:rsid="00154f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0<text:span text:style-name="T1">1/</text:span>2020 </text:p>
      <text:p text:style-name="P2">Dyrektora Przedszkola <text:span text:style-name="T1">Niepublicznego „Pod Lipami”</text:span> <text:s/></text:p>
      <text:p text:style-name="P2">z dnia <text:span text:style-name="T1">11</text:span> maja 2020 </text:p>
      <text:p text:style-name="P2">w sprawie: procedur bezpieczeństwa na terenie placówki w okresie pandemii COVID-19 </text:p>
      <text:p text:style-name="P1"><text:s/></text:p>
      <text:p text:style-name="Standard"><text:s/></text:p>
      <text:p text:style-name="P7">Na podstawie : </text:p>
      <text:p text:style-name="P8"><text:span text:style-name="T1">1.</text:span> Ustawa z dnia 5 grudnia 2008 r. o zapobieganiu oraz zwalczaniu zakażeń i chorób zakaźnych u ludzi (Dz. U. z 2019 r. poz.1239 ze zm.),</text:p>
      <text:p text:style-name="P8"><text:span text:style-name="T1">2.</text:span> Ustawa z dnia 14 marca 1985 r. o Państwowej Inspekcji Sanitarnej (Dz. U. z 2019 r. poz. 59 ze zm.),</text:p>
      <text:p text:style-name="P8"><text:span text:style-name="T1">3. </text:span><text:s/>Ustawa z dnia 14 grudnia 2016 r. Prawo oświatowe (Dz. U. z 2019 r. poz. 1148 ze. zm.),</text:p>
      <text:p text:style-name="P8"><text:span text:style-name="T1">4. </text:span><text:s/>Rozporządzenie Ministra Edukacji Narodowej i Sportu w sprawie bezpieczeństwa i higieny <text:s/>w publicznych i niepublicznych szkołach i placówkach (Dz. U. z 2003 r. Nr 6 poz. 69 ze zm.) <text:s/></text:p>
      <text:p text:style-name="P8"><text:span text:style-name="T1">5. </text:span><text:s/>§ 1 Rozporządzenie Ministra Edukacji Narodowej z dnia 20 marca 2020 r. w sprawie szczególnych rozwiązań w okresie czasowego ograniczenia funkcjonowania jednostek systemu oświaty w związku z zapobieganiem, przeciwdziałaniem i zwalczaniem COVID-19( Dz. U z 2020r. poz. 493)  </text:p>
      <text:p text:style-name="P8"><text:span text:style-name="T1">6. </text:span><text:s/>Rozporządzenia MEN z dnia 29 kwietnia 2020 r. zmieniające rozporządzenie w sprawie szczególnych rozwiązań w okresie czasowego ograniczenia funkcjonowania jednostek systemu oświaty w związku z zapobieganiem, przeciwdziałaniem i zwalczaniem COVID-19art. 8a ust. 5 pkt 2 ustawy z dnia 14 marca 1985 r. o Państwowej Inspekcji Sanitarnej (Dz. U. z 2019 r. poz. 59, oraz z 2020 r. poz. 322, 374 567) </text:p>
      <text:p text:style-name="P8"><text:span text:style-name="T1">7. </text:span><text:s/>Wytyczne dla przedszkoli wskazane przez GIS, MZ i MEN z dnia 30 kwietnia 2020r. w związku z otwarciem przedszkoli od dnia 7 maja 2020r.</text:p>
      <text:p text:style-name="Standard"><text:s/></text:p>
      <text:p text:style-name="Standard">zarządzam, co następuje: </text:p>
      <text:p text:style-name="Standard"><text:s/></text:p>
      <text:p text:style-name="P6">§ 1 <text:s/></text:p>
      <text:p text:style-name="P3">1. Wprowadza się „Procedury bezpieczeństwa na terenie placówki w okresie pandemii COVID-19”, stanowiące załącznik nr 1do Zarządzenia. </text:p>
      <text:p text:style-name="P3">2. Procedury obowiązują wszystkich pracowników Przedszkola <text:span text:style-name="T1">Niepublicznego „Pod Lipami” w Unisławiu </text:span><text:s/>oraz rodziców którzy będą korzystać z opieki przedszkola.</text:p>
      <text:p text:style-name="P3">3. Zarządzenie zobowiązuje wyżej wspomnianych do przestrzegania postanowień zawartych w procedurach.</text:p>
      <text:p text:style-name="P3"/>
      <text:p text:style-name="P6"><text:s/>§ 2 <text:s/></text:p>
      <text:p text:style-name="Standard"><text:s/></text:p>
      <text:p text:style-name="P3">Zmiany w Procedurach bezpieczeństwa na terenie placówki w okresie pandemii COVID-19, wynikające m.in. z nowelizacji obowiązujących przepisów lub innych przyczyn będą dokonywane w formie aneksów. </text:p>
      <text:p text:style-name="P3"/>
      <text:p text:style-name="P6">§ 3</text:p>
      <text:p text:style-name="Standard"><text:s/></text:p>
      <text:p text:style-name="Standard"><text:s/>Zarządzenie wchodzi w życie z dniem podpisania tj. <text:span text:style-name="T1">11</text:span>maja 2020 r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><text:s text:c="80"/>………………………………………. </text:p>
      <text:p text:style-name="P3"/>
      <text:p text:style-name="P3"><text:s text:c="78"/>(Podpis i pieczątka dyrektora Przedszkola) </text:p>
      <text:p text:style-name="Standard"/>
      <text:p text:style-name="Standard"/>
      <text:p text:style-name="Standard"><text:soft-page-break/>2 </text:p>
      <text:p text:style-name="Standard"><text:s/></text:p>
      <text:p text:style-name="Standard">Załącznik nr 1 do Zarządzenia nr 0<text:span text:style-name="T2">1</text:span>/2020. z dnia <text:span text:style-name="T1">11</text:span> maja 2020 r. </text:p>
      <text:p text:style-name="Standard"/>
      <text:p text:style-name="Standard"><text:s/></text:p>
      <text:p text:style-name="Standard"><text:s/></text:p>
      <text:p text:style-name="P5">PROCEDURY BEZPIECZEŃSTWA NA TERENIE PLACÓWKI W OKRESIE PANDEMII COVID-19 </text:p>
      <text:p text:style-name="P5"><text:s/>W PRZEDSZKOL<text:span text:style-name="T1">U <text:s/>NIEPUBLICZNYM <text:s/>„POD <text:s/>LIPAMI” <text:s/>W <text:s/>UNISŁAWIU</text:span></text:p>
      <text:p text:style-name="P5"><text:s/></text:p>
      <text:p text:style-name="P4"><text:span text:style-name="T1">11 </text:span>maj<text:span text:style-name="T1">a <text:s/></text:span>2020 r. </text:p>
      <text:p text:style-name="Standard"><text:s/></text:p>
      <text:p text:style-name="Standard"><text:s/></text:p>
      <text:p text:style-name="Standard">POSTANOWIENIA OGÓLNE W celu zapewnienia bezpieczeństwa w przedszkolu i ochrony przed rozprzestrzenianiem się COVID-19 w okresie ograniczonego funkcjonowania przedszkoli w Przedszkolu <text:span text:style-name="T1">Niepublicznym <text:s/>„Pod Lipami” w Unisławiu </text:span>obowiązują specjalne Procedury bezpieczeństwa. </text:p>
      <text:p text:style-name="Standard"><text:s/></text:p>
      <text:p text:style-name="P3">1. Za zapewnienie bezpieczeństwa i higienicznych warunków pobytu w Przedszkolu <text:span text:style-name="T1">Niepublicznym <text:s/>„Pod Lipami” w Unisławiu </text:span><text:s/>zwanego dalej przedszkolem lub placówką, odpowiada Dyrektor przedszkola, zwany dalej Dyrektorem.</text:p>
      <text:p text:style-name="P3">2. W przedszkolu stosuje się wytyczne ministra właściwego do spraw zdrowia, Głównego Inspektora Sanitarnego oraz ministra właściwego do spraw oświaty i wychowania udostępnione na stronie urzędu obsługującego ministra właściwego do spraw oświaty <text:s/>i wychowania.</text:p>
      <text:p text:style-name="P3">3. Przedszkole pracuje w godzinach <text:s/>……………………….</text:p>
      <text:p text:style-name="P3">4. Niniejszy Regulamin określa Procedury bezpieczeństwa na terenie placówki w okresie pandemii COVID-19, dotyczące wszystkich pracowników Przedszkolu <text:span text:style-name="T1">Niepublicznym <text:s/>„Pod Lipami” w Unisławiu </text:span>oraz rodziców dzieci uczęszczających do placówki.</text:p>
      <text:p text:style-name="P3"><text:s/>5. Celem procedur jest: </text:p>
      <text:p text:style-name="Standard"><text:s/>a. zminimalizowanie zagrożeń zakażenia koronawirusem lub choroby COVID-19 </text:p>
      <text:p text:style-name="Standard"><text:s/>b. umożliwienie rodzicom, którzy nie mają możliwości pogodzenia pracy z opieką nad dzieckiem w domu, podjęcia pracy zawodowej </text:p>
      <text:p text:style-name="Standard"><text:s/>6. Procedury określają działania, które zminimalizują możliwość zakażenia, ale mimo wszystkich podjętych środków bezpieczeństwa, nie pozwolą w 100% wyeliminować ryzyka związanego z zakażeniem dlatego rodzic decydując się na przyprowadzenie </text:p>
      <text:p text:style-name="Standard">7. dziecka do placówki jest zobowiązany wypełnić OŚWIADCZENIE, załącznik nr 1.</text:p>
      <text:p text:style-name="Standard"/>
      <text:p text:style-name="Standard"/>
      <text:p text:style-name="P5"><text:s/>§ 1 <text:s/>OBOWIĄZKI DYREKTORA PLACÓWKI </text:p>
      <text:p text:style-name="Standard"><text:s/></text:p>
      <text:p text:style-name="Standard"><text:s/></text:p>
      <text:p text:style-name="Standard">1. Dyrektor ustala regulaminy wewnętrzne i dostosowuje procedury obowiązujące w placówce do wymogów zwiększonego reżimu sanitarnego w warunkach pandemii koronawirusa i choroby COVID-19. </text:p>
      <text:p text:style-name="Standard"><text:s/>2. Współpracuje z organem prowadzącym w celu zapewnienia odpowiednich środków do dezynfekcji oraz ochrony osobistej. </text:p>
      <text:p text:style-name="P3">3. Organizuje pracę personelu pedagogicznego i niepedagogicznego na okres wzmożonego reżimu sanitarnego w warunkach pandemii koronawirusa i choroby COVID-19.</text:p>
      <text:p text:style-name="P3"><text:s/>4. Planuje organizację pracy przedszkola na podstawie analizy zebranych zdalnie informacji </text:p>
      <text:p text:style-name="Standard"><text:s/>od rodziców o liczbie dzieci, których rodzice decydują się przyprowadzić do placówki w czasie pandemii. </text:p>
      <text:p text:style-name="Standard"><text:soft-page-break/><text:s/>5. Przekazuje rodzicom informację o czynnikach ryzyka COVID-19, informuje o odpowiedzialności za podjętą decyzję związaną z wysłaniem dziecka do placówki, jak <text:s text:c="7"/>i dowiezieniem ich. W związku z powyższym wymagane jest podpisanie odpowiedniego oświadczenia <text:span text:style-name="T3">(</text:span>załącznik 1<text:span text:style-name="T3">).</text:span></text:p>
      <text:p text:style-name="P3">6. Zapewnia <text:s text:c="2"/>pomieszczenie <text:s/>do izolacji w razie pojawienia się podejrzenia zachorowania dziecka lub pracownika.</text:p>
      <text:p text:style-name="P3"><text:s/>7. Wyposaża pomieszczenie w 2 zestawy ochronne w skład których wchodzi: 1 przyłbica, 1 kombinezon ochronny, 2 maski, co najmniej 10 par rękawiczek. </text:p>
      <text:p text:style-name="Standard"><text:s/>8. Zapewnia środki ochrony osobistej dla pracowników (rękawiczki, przyłbice, fartuchy ochronne, <text:s/>itd.) oraz środki higieniczne do dezynfekcji rąk i powierzchni. </text:p>
      <text:p text:style-name="Standard"><text:s/>9. Dopilnowuje aby w holu przy wejściu umieszczono dozownik z płynem do dezynfekcji rąk, a w pomieszczeniach higieniczno-sanitarnych, było mydło i ręczniki papierowe <text:s/>oraz instrukcje z zasadami prawidłowego mycia rąk dla dorosłych i dzieci załącznik nr 3, (umieszczone w widocznych miejscach w placówce) a przy dozownikach z płynem instrukcje do dezynfekcji rąk z (umieszczone w widocznych miejscach w placówce). </text:p>
      <text:p text:style-name="P3">10. Informuje pracowników aby bezwzględnie przy każdym wejściu/ wyjściu z palcówki /w trakcie pracy często odkażali ręce płynem do dezynfekcji rąk wg instrukcji wspomnianej w pkt. 9 i myje ręce zgodnie z instrukcją.</text:p>
      <text:p text:style-name="P3">11. Dopilnowuje, aby przed wejściem do przedszkola w przedsionku wisiała instrukcja jak zdejmować rękawiczki jednorazow<text:span text:style-name="T3">e <text:s/></text:span>(umieszczone w widocznych miejscach w placówce) oraz kosz na zużyte rękawiczki. </text:p>
      <text:p text:style-name="Standard"><text:s/></text:p>
      <text:p text:style-name="P5">§ 2 <text:s/>OBOWIĄZKI PRACOWNIKÓW </text:p>
      <text:p text:style-name="P5"><text:s/></text:p>
      <text:p text:style-name="Standard"><text:s/></text:p>
      <text:p text:style-name="Standard">1. Każdy pracownik przedszkola zobowiązany jest do samoobserwacji i pomiaru temperatury jeden raz dziennie. </text:p>
      <text:p text:style-name="Standard"><text:s/>2. W przypadku podejrzenia zakażenia koronawirusem lub choroby COVID-19 (duszności, kaszel, gorączka) pozostaje w domu i zawiadamia o tym fakcie dyrektora placówki. </text:p>
      <text:p text:style-name="P3">3. Do przedszkola pracownicy pedagogiczni i niepedagogiczni, z wyłączeniem pracowników kuchni wchodzą i wychodzą tylko przez wejście główne.</text:p>
      <text:p text:style-name="P3"><text:s/>4. Pracownicy kuchni wchodzą wejściem od zaplecza kuchennego. </text:p>
      <text:p text:style-name="P10">5. Bezwzględnie przy każdym wejściu/ wyjściu z palcówki/w trakcie pracy często odkażają ręce płynem do dezynfekcji rąk wg instrukcji <text:s/>( umieszczonej w widocznych miejscach w placówce) i myją ręce zgodnie z instrukcją</text:p>
      <text:p text:style-name="P10"><text:s/>6. Wszyscy pracownicy zachowują dystans 1,5-2m. </text:p>
      <text:p text:style-name="Standard"><text:s/>7. Pracownicy nie przemieszczają się zbędnie po placówce. </text:p>
      <text:p text:style-name="Standard"><text:s/>8. Pracownicy <text:s/>pedagogiczni <text:s/>– <text:s/>nauczyciele: <text:s/>pracują <text:s/>wg <text:s/>ustalonego <text:s/>przez <text:s/>dyrektora </text:p>
      <text:p text:style-name="P3"><text:s/>harmonogramu: w ciągu jednego dnia w grupie pełnią dyżury 2 nauczycielki świadczące tylko działania opiekuńczo - wychowawcze, pozostałe kontynuują edukację zdalną <text:s/>z domu. <text:s/></text:p>
      <text:p text:style-name="P3">1) Pełniący dyżur w placówce:</text:p>
      <text:p text:style-name="P3">a. Organizują działania opiekuńczo wychowawcze</text:p>
      <text:p text:style-name="Standard">b. Wyjaśniają dzieciom, jakie zasady obowiązują w instytucji i dlaczego zostały wprowadzone. Komunikat przekazują w formie pozytywnej, aby wytworzyć w dzieciach poczucie bezpieczeństwa i odpowiedzialności za swoje zachowanie, bez lęku. </text:p>
      <text:p text:style-name="Standard"><text:s/>c. Instruują, pokazują techniki właściwego mycia rąk wg instrukcji dla dzieci ( umieszczonej w widocznych miejscach w placówce). <text:s/></text:p>
      <text:p text:style-name="P3">d. Przypominają i dają przykład. Zwracają uwagę, aby dzieci często i regularnie myły ręce, szczególnie przed jedzeniem, po skorzystaniu z toalety i po powrocie ze świeżego powietrza.</text:p>
      <text:p text:style-name="P3"><text:s/>e. Przestrzegają ustalonego harmonogramu wyjść do ogrodu</text:p>
      <text:p text:style-name="P3"><text:s/>f. Organizują wyjścia poszczególnych grup na teren ogrodu przedszkolnego, tak aby grupy nie mieszały się ze sobą. </text:p>
      <text:p text:style-name="Standard"><text:soft-page-break/><text:s/></text:p>
      <text:p text:style-name="Standard"><text:s/>9. Personel obsługowy – pomoce nauczyciela/sprzątaczki: </text:p>
      <text:p text:style-name="P3"><text:s/>a. Usuwają z sal przedmioty i sprzęty, których nie można skutecznie dezynfekować, jak np. pluszowe zabawki, <text:s text:c="2"/></text:p>
      <text:p text:style-name="P3">b. Wietrzą salę, w której organizowane są zajęcia, co najmniej raz na godzinę. </text:p>
      <text:p text:style-name="P3">c. Wykonują codzienne prace porządkowe, ze szczególnym uwzględnieniem utrzymywania w czystości ciągów komunikacyjnych.</text:p>
      <text:p text:style-name="P3">d. Dezynfekują powierzchnie dotykowe - poręcze, klamki, włączniki światła, uchwyty, poręcze krzeseł i powierzchnie płaskie, w tym blaty stołów do spożywania posiłków.</text:p>
      <text:p text:style-name="P3">e. Pomoc nauczyciela/sprzątaczka dodatkowo czuwa i odpowiada za odizolowanie <text:s text:c="6"/>dziecka, którego stwierdzono podejrzenie zakażenia koronawirusem lub chorobę COVID-19. </text:p>
      <text:p text:style-name="P3"><text:s/>f. Pomoc nauczyciela/sprzątaczka dodatkowo czuwa nad sprzątaniem i dezynfekcją pomieszczeń w przypadku stwierdzenia zakażenia koronawirusem lub choroby COVID-19. <text:s/></text:p>
      <text:p text:style-name="P3">10. Pracownicy kuchni oraz intendentka: </text:p>
      <text:p text:style-name="Standard"><text:s/>a. Przestrzegają warunków wymaganych przepisami prawa, dotyczącymi funkcjonowania zbiorowego żywienia. </text:p>
      <text:p text:style-name="P3"><text:s/>b. Wykonując zadania, utrzymują odległość dwóch metrów pomiędzy stanowiskami pracy. <text:s/></text:p>
      <text:p text:style-name="P3">c. Oprócz środków higieny osobistej i fartuchów stosują rękawiczki. </text:p>
      <text:p text:style-name="Standard"><text:s/>d. Utrzymują wysoką higienę mycia i dezynfekcji stanowisk pracy, opakowań produktów, sprzętu kuchennego, naczyń stołowych oraz sztućców. </text:p>
      <text:p text:style-name="Standard"><text:s/>e. Po zakończonej pracy gruntownie dezynfekują powierzchnie, sprzęty i pomieszczenia zaplecza kuchennego, zmywalni i obieralni. </text:p>
      <text:p text:style-name="P3"><text:s/>f. Intendentka dba o czystość magazynów spożywczych, wstęp do magazynów ma tylko intendentka. Wydaje towar kucharce wystawiając go na wózek magazynowy. <text:s/></text:p>
      <text:p text:style-name="P3">g. Intendentka dba o higieniczny odbiór towaru od dostawców. Zwraca uwagę na ubiór dostawcy: fartuch ochronny, maseczka, rękawiczki oraz na czystość samochodu, którym dostarczany jest towar. Dostarczane pieczywo powinno być przykryte czystym materiałem, papierem. Dostawca nie wchodzi na teren przedszkola, towar zostawia w wyznaczonym miejscu. </text:p>
      <text:p text:style-name="Standard"/>
      <text:p text:style-name="P5"><text:s/>§ 3 <text:s/>OBOWIĄZKI RODZICÓW </text:p>
      <text:p text:style-name="Standard"><text:s/></text:p>
      <text:p text:style-name="Standard"><text:s/></text:p>
      <text:p text:style-name="Standard">1. Zapoznają się z procedurami opracowanymi na czas zwiększonego reżimu sanitarnego w warunkach pandemii koronawirusa i choroby COVID-19 w przedszkolu i podpisują omówione w § 1 pkt.3 oraz § 2 pkt.5 <text:s/>stosowne OŚWIADCZENIE <text:span text:style-name="T3">(</text:span>załącznik nr 1<text:span text:style-name="T3">).</text:span></text:p>
      <text:p text:style-name="Standard">2. Przekazują dyrektorowi lub nauczycielowi informacje o stanie zdrowia dziecka, które są istotne. </text:p>
      <text:p text:style-name="P3">3. Nie posyłają do przedszkola dziecka, jeżeli w domu przebywa ktoś na kwarantannie lub w izolacji.</text:p>
      <text:p text:style-name="P3">4. Przyprowadzają do przedszkola tylko zdrowe dziecko – bez objawów chorobowych. </text:p>
      <text:p text:style-name="Standard">5. Stosują się do zaleceń lekarskich, które mogą określić czas nieposyłania dziecka do instytucji, jeśli wcześniej chorowało. </text:p>
      <text:p text:style-name="Standard">6. Gdy dziecko ukończyło 4 lata, rodzice zapewniają mu indywidualną osłonę ust i nosa w drodze do i z przedszkola. </text:p>
      <text:p text:style-name="Standard"><text:s/>7. Przed przyprowadzeniem dziecka do instytucji rodzic zobowiązany jest do zmierzenia dziecku temperatury. </text:p>
      <text:p text:style-name="Standard"><text:s/>8. Wyjaśniają dziecku, aby nie zabierało do przedszkola zabawek i innych przedmiotów. </text:p>
      <text:p text:style-name="Standard"><text:s/>9. Regularnie przypominają dziecku o podstawowych zasadach higieny m.in. myciu rąk wodą z mydłem, nie podawaniu ręki na przywitanie, unikaniu częstego dotykania oczu, nosa i ust. <text:s/>10. Zwracają uwagę na odpowiedni sposób zasłaniania twarzy podczas kichania czy kasłania. </text:p>
      <text:p text:style-name="Standard"><text:s/>11. Bezwzględnie przy każdym wejściu do palcówki odkażają ręce płynem do dezynfekcji rąk wg instrukcji <text:s/>(umieszczonej w widocznych miejscach w placówce) i myją ręce zgodnie z instrukcją. 12. Na teren przedszkola wchodzą w maseczce i jednorazowych rękawiczkach. </text:p>
      <text:p text:style-name="Standard"><text:soft-page-break/><text:s/>13. Są zobowiązani do natychmiastowego odbierania telefonów z przedszkola. </text:p>
      <text:p text:style-name="Standard"><text:s/></text:p>
      <text:p text:style-name="Standard"><text:s/></text:p>
      <text:p text:style-name="Standard"><text:s/></text:p>
      <text:p text:style-name="P5">§ 4 <text:s/>PRACA PRZEDSZKOLA W PODWYŻSZONYM REŻIMIE SANITARNYM </text:p>
      <text:p text:style-name="Standard"><text:s/></text:p>
      <text:p text:style-name="Standard"><text:s/></text:p>
      <text:p text:style-name="P9"><text:span text:style-name="T2">1</text:span>. Na czas podwyższonego reżimu sanitarnego drzwi do placówki są zamknięte od 8.30 - 14.00. Przyprowadzanie i odprowadzanie dzieci reguluje osobna procedura.</text:p>
      <text:p text:style-name="P9"><text:span text:style-name="T2">2.</text:span> Ograniczenie liczebności grup: </text:p>
      <text:p text:style-name="Standard"><text:s/>a. Pierwszeństwo z możliwości skorzystania z przedszkola mają dzieci: pracowników systemu ochrony zdrowia, służb mundurowych, pracowników handlu i przedsiębiorstw realizujących zadania związane z zapobieganiem, przeciwdziałaniem <text:s/>i zwalczaniem COVID-19, pracownicy przedszkola. </text:p>
      <text:p text:style-name="P9"><text:s/>b. Liczba dzieci w poszczególnych grupach przebywających w jednej sali zostaje ograniczona do 12 (zgodnie z zaleceniami GIS minimalna powierzchnia do zabawy, zajęć itp. wynosi 4 m2). </text:p>
      <text:p text:style-name="P9">c. Jedna grupa dzieci przebywać będzie w wyznaczonej i stałej sali, ze stałymi nauczycielami i pomocami nauczyciela.</text:p>
      <text:p text:style-name="P9">d. Nie gwarantuje się uczęszczania dzieci do dotychczasowych grup. Tworzenie grup będzie się odbywać głównie wg zadeklarowanych przez rodziców godzin pobytu dzieci w przedszkolu.</text:p>
      <text:p text:style-name="P9">e. Nie gwarantuje się opieki nad dziećmi przez dotychczasowych nauczycieli. </text:p>
      <text:p text:style-name="Standard"><text:s/></text:p>
      <text:p text:style-name="Standard"><text:span text:style-name="T2">3</text:span>. Dzieci nie mogą przynosić do przedszkola zabawek ani innych przedmiotów, nie będą zabierały do domu swoich wytworów plastycznych. </text:p>
      <text:p text:style-name="Standard"><text:s/></text:p>
      <text:p text:style-name="P9"><text:span text:style-name="T2">4</text:span>. Urządzenia na placu zabaw nie będą udostępniane dla dzieci. Wprowadza się zakaz przebywania na placu przedszkolnym po odebraniu dziecka z placówki.</text:p>
      <text:p text:style-name="P9"><text:s/></text:p>
      <text:p text:style-name="Standard"><text:s/></text:p>
      <text:p text:style-name="Standard"><text:s/></text:p>
      <text:p text:style-name="P5">§ 5 <text:s/>POSTANOWIENIA KOŃCOWE </text:p>
      <text:p text:style-name="Standard"><text:s/></text:p>
      <text:p text:style-name="Standard">1. Procedury bezpieczeństwa wchodzą w życie z dniem podpisania przez dyrektora. </text:p>
      <text:p text:style-name="Standard"><text:s/>2. Procedury obowiązują do odwołania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><text:s text:c="80"/>…………………………………………………… <text:s/></text:p>
      <text:p text:style-name="P3"><text:s text:c="98"/>(podpis i pieczęć dyrektor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9:45:52.540000000</meta:creation-date>
    <dc:date>2020-05-11T14:00:50.686000000</dc:date>
    <meta:editing-duration>PT32M43S</meta:editing-duration>
    <meta:editing-cycles>2</meta:editing-cycles>
    <meta:generator>LibreOffice/6.2.7.1$Windows_x86 LibreOffice_project/23edc44b61b830b7d749943e020e96f5a7df63bf</meta:generator>
    <meta:document-statistic meta:table-count="0" meta:image-count="0" meta:object-count="0" meta:page-count="5" meta:paragraph-count="152" meta:word-count="1806" meta:character-count="13637" meta:non-whitespace-character-count="11380"/>
  </office:meta>
</office:document-meta>
</file>